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etterSenderName" style:master-page-name="MP0" style:family="paragraph">
      <style:paragraph-properties fo:break-before="page" fo:margin-left="0in">
        <style:tab-stops>
          <style:tab-stop style:type="left" style:position="6in"/>
        </style:tab-stops>
      </style:paragraph-properties>
      <style:text-properties style:font-name="Times New Roman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LetterSenderName" style:family="paragraph">
      <style:paragraph-properties>
        <style:tab-stops>
          <style:tab-stop style:type="left" style:position="6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P4" style:parent-style-name="LetterSenderName" style:family="paragraph">
      <style:paragraph-properties>
        <style:tab-stops>
          <style:tab-stop style:type="left" style:position="6in"/>
        </style:tab-stops>
      </style:paragraph-properties>
    </style:style>
    <style:style style:name="T5" style:parent-style-name="DefaultParagraphFont" style:family="text">
      <style:text-properties style:font-name="Times New Roman" fo:color="#000000" fo:font-size="16pt" style:font-size-asian="16pt" style:font-size-complex="16pt" fo:language="en" fo:country="US" style:language-asian="en" style:country-asian="US"/>
    </style:style>
    <style:style style:name="P6" style:parent-style-name="LetterSenderName" style:family="paragraph">
      <style:paragraph-properties>
        <style:tab-stops>
          <style:tab-stop style:type="left" style:position="6in"/>
        </style:tab-stops>
      </style:paragraph-properties>
    </style:style>
    <style:style style:name="T7" style:parent-style-name="DefaultParagraphFont" style:family="text">
      <style:text-properties style:font-name="Times New Roman" fo:color="#000000" fo:font-size="16pt" style:font-size-asian="16pt" style:font-size-complex="16pt" fo:language="en" fo:country="US" style:language-asian="en" style:country-asian="US"/>
    </style:style>
    <style:style style:name="P8" style:parent-style-name="LetterSenderName" style:family="paragraph">
      <style:paragraph-properties>
        <style:tab-stops>
          <style:tab-stop style:type="left" style:position="6in"/>
        </style:tab-stops>
      </style:paragraph-properties>
    </style:style>
    <style:style style:name="T9" style:parent-style-name="DefaultParagraphFont" style:family="text">
      <style:text-properties style:font-name="Times New Roman" fo:color="#000000" fo:font-size="16pt" style:font-size-asian="16pt" style:font-size-complex="16pt" fo:language="en" fo:country="US" style:language-asian="en" style:country-asian="US"/>
    </style:style>
    <style:style style:name="P10" style:parent-style-name="LetterSenderName" style:family="paragraph">
      <style:paragraph-properties>
        <style:tab-stops>
          <style:tab-stop style:type="left" style:position="7.4687in"/>
        </style:tab-stops>
      </style:paragraph-properties>
    </style:style>
    <style:style style:name="T11" style:parent-style-name="DefaultParagraphFont" style:family="text">
      <style:text-properties style:font-name="Times New Roman" fo:color="#000000" fo:font-size="16pt" style:font-size-asian="16pt" style:font-size-complex="16pt" fo:language="en" fo:country="US" style:language-asian="en" style:country-asian="US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background-color="#FFFF00"/>
    </style:style>
    <style:style style:name="T15" style:parent-style-name="DefaultParagraphFont" style:family="text">
      <style:text-properties fo:font-weight="bold" style:font-weight-asian="bold" style:font-weight-complex="bold" fo:background-color="#FFFF00"/>
    </style:style>
    <style:style style:name="T16" style:parent-style-name="DefaultParagraphFont" style:family="text">
      <style:text-properties fo:font-weight="bold" style:font-weight-asian="bold" style:font-weight-complex="bold" fo:background-color="#FFFF00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pplication For Employment</text:p>
      <text:p text:style-name="P2"><text:span text:style-name="T3">Riverbend Residential Care Home</text:span></text:p>
      <text:p text:style-name="P4"><text:span text:style-name="T5">PO Box 7</text:span></text:p>
      <text:p text:style-name="P6"><text:span text:style-name="T7">#307 VT RT 110</text:span></text:p>
      <text:p text:style-name="P8"><text:span text:style-name="T9">Chelsea, VT 05038</text:span></text:p>
      <text:p text:style-name="P10"><text:span text:style-name="T11">Phone (802) 685-2250</text:span></text:p>
      <text:p text:style-name="Standard"/>
      <text:p text:style-name="Standard">Applicants Name_________________________________________<text:s/>Date of Application_______________________</text:p>
      <text:p text:style-name="Standard"/>
      <text:p text:style-name="Standard">Are you over 18? ______<text:s/>Salary Desired________/Hr Part<text:s/>time or Full time or<text:s/>Flexible? ______________________</text:p>
      <text:p text:style-name="Standard"/>
      <text:p text:style-name="Standard">Current Address_________________________________________________________________________________</text:p>
      <text:p text:style-name="Standard"/>
      <text:p text:style-name="Standard">Phone_______________ Alternative number____________ Cell__________________</text:p>
      <text:p text:style-name="Standard"/>
      <text:p text:style-name="Standard">Position/Shift you are applying for Day_______<text:s/>Eve_________<text:s/>Night_______<text:s/>Any___</text:p>
      <text:p text:style-name="Standard"/>
      <text:p text:style-name="Standard">Are you available to work<text:s/>weekends? _______________________________________</text:p>
      <text:p text:style-name="Standard"/>
      <text:p text:style-name="Standard">How are you aware of<text:s/>Riverbend? __________________________________________</text:p>
      <text:p text:style-name="Standard"/>
      <text:p text:style-name="Standard">What is you experience working with people?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List recent former employers, location, your job title and pay rates and dates of employment</text:p>
      <text:p text:style-name="Standard">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List 3 or 4<text:s/><text:span text:style-name="T12">work<text:s/></text:span>references, what the supervisors name is and phone numbers. Be sure this reference contact will give a reference, is still there and will speak to us about your performance.</text:p>
      <text:p text:style-name="Standard">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List your education history.</text:p>
      <text:p text:style-name="Standard">____________________________________________________________________________________________________________________________________________________________________________________________</text:p>
      <text:p text:style-name="Standard">______________________________________________________________________________________________</text:p>
      <text:p text:style-name="Standard"/>
      <text:p text:style-name="Standard"><text:span text:style-name="T13">***</text:span><text:span text:style-name="T14">We screen full criminal, child and adult abuse records and cannot hire anyone with a conviction. Please do not apply if you have a felony on your<text:s/></text:span><text:span text:style-name="T15">record. *</text:span><text:span text:style-name="T16">***Please write on the back of this application why you wish to pursue this job and what qualities you feel would make you a good employee/applicant</text:span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tterSenderAddress" style:display-name="Letter Sender Address" style:family="paragraph" style:parent-style-name="Standard">
      <style:paragraph-properties fo:border-top="none" fo:border-left="none" fo:border-bottom="0.0138in solid #808000" fo:border-right="none" fo:padding-top="0in" fo:padding-left="0in" fo:padding-bottom="0.0833in" fo:padding-right="0in" style:shadow="none" fo:text-align="center" fo:margin-left="1.75in" fo:margin-right="1.75in">
        <style:tab-stops/>
      </style:paragraph-properties>
      <style:text-properties fo:font-style="italic" style:font-style-asian="italic" fo:color="#999999" style:font-size-complex="10pt" fo:hyphenate="false"/>
    </style:style>
    <style:style style:name="LetterSenderName" style:display-name="Letter Sender Name" style:family="paragraph" style:parent-style-name="Standard">
      <style:paragraph-properties fo:text-align="center" fo:margin-left="0.5in" fo:margin-right="0.5in">
        <style:tab-stops/>
      </style:paragraph-properties>
      <style:text-properties style:font-name="Edwardian Script ITC" fo:color="#993300" fo:font-size="28pt" style:font-size-asian="28pt" style:font-size-complex="10pt"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812in" fo:margin-left="0.3437in" fo:margin-bottom="1in" fo:margin-right="0.2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Employment</dc:title>
    <meta:initial-creator>Janet A Avery</meta:initial-creator>
    <dc:creator>Jennifer Doyle</dc:creator>
    <meta:creation-date>2006-10-20T16:05:00Z</meta:creation-date>
    <dc:date>2022-02-18T19:44:00Z</dc:date>
    <meta:print-date>2022-02-18T19:44:00Z</meta:print-date>
    <meta:template xlink:href="Normal" xlink:type="simple"/>
    <meta:editing-cycles>7</meta:editing-cycles>
    <meta:editing-duration>PT2400S</meta:editing-duration>
    <meta:document-statistic meta:page-count="1" meta:paragraph-count="5" meta:word-count="408" meta:character-count="2729" meta:row-count="19" meta:non-whitespace-character-count="2326"/>
  </office:meta>
</office:document-meta>
</file>